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437 DB)</text:span>, cuyo texto a continuación se transcribe:</text:p>
      <text:p text:style-name="P2"/>
      <text:p text:style-name="P2"/>
      <text:p text:style-name="P9"><text:span text:style-name="T5">“</text:span><text:span text:style-name="T8">La Cámara de Diputados de la Provincia vería con agrado que el Poder Ejecutivo, proceda a informar a partir de tener conocimiento, datos certeros e información sobre los hechos ocurridos en Villa Gobernador Gálvez y en la zona sur de la ciudad de Rosario en el día de ayer, 27 de noviembre de 2013, y con los antecedentes de los hechos registrados en otras ciudades como Venado Tuerto, Santa Fe en el mes de diciembre del año pasado, a ﬁn de prevenir y actuar en consecuencia para evitar repetir episodios similare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1:44:16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1" meta:character-count="943" meta:non-whitespace-character-count="784"/>
    <meta:user-defined meta:name="Información 1"/>
    <meta:user-defined meta:name="Información 2"/>
    <meta:user-defined meta:name="Información 3"/>
    <meta:user-defined meta:name="Información 4"/>
  </office:meta>
</office:document-meta>
</file>